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900000050BF20F2F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ete1" text:anchor-type="paragraph" svg:width="16.999cm" svg:height="24.061cm" draw:z-index="0"><draw:image xlink:href="Pictures/10000000000003900000050BF20F2F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 Hansen</meta:initial-creator>
    <meta:creation-date>2009-06-12T21:05:03</meta:creation-date>
    <dc:date>2009-06-12T21:12:58</dc:date>
    <dc:creator>Simon Hansen</dc:creator>
    <meta:editing-duration>PT00H01M26S</meta:editing-duration>
    <meta:editing-cycles>4</meta:editing-cycles>
    <meta:generator>OpenOffice.org/3.0$Unix OpenOffice.org_project/300m15$Build-9379</meta:generator>
    <meta:document-statistic meta:table-count="0" meta:image-count="1" meta:object-count="0" meta:page-count="1" meta:paragraph-count="0" meta:word-count="0" meta:character-count="0"/>
  </office:meta>
</office:document-meta>
</file>